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1965in"/>
    </style:style>
  </office:automatic-styles>
  <office:body>
    <office:text text:use-soft-page-breaks="true">
      <text:p text:style-name="P1"><text:span text:style-name="T2">Association Membership Application</text:span><text:line-break/></text:p>
      <text:p text:style-name="P3">MEMBERSHIP APPLICATION</text:p>
      <text:p text:style-name="Textbody">Name:________________________________________</text:p>
      <text:p text:style-name="Textbody">Spouse Name (optional)_________________________________</text:p>
      <text:p text:style-name="Textbody">Address:______________________________________<text:line-break/><text:line-break/>_______________________________________<text:line-break/><text:line-break/>_______________________________________</text:p>
      <text:p text:style-name="Textbody">Phone: _______________________________________</text:p>
      <text:p text:style-name="Textbody">E-Mail: _______________________________________</text:p>
      <text:p text:style-name="Textbody">Dates of Military Service ___________________________</text:p>
      <text:p text:style-name="Textbody">Current Status Retired__ <text:s/>Active__ Discharged (not ret)____</text:p>
      <text:p text:style-name="Textbody">Highest PC Rank_______<text:line-break/><text:line-break/>or Postal Affiliation_________________________________<text:line-break/><text:line-break/>__________________________________________</text:p>
      <text:p text:style-name="Textbody">Duty Stations (optional)____________________________<text:line-break/><text:line-break/>______________________________________________<text:line-break/><text:line-break/>______________________________________________</text:p>
      <text:p text:style-name="Textbody"><text:span text:style-name="StrongEmphasis">Annual membership dues are $20 for TWO YEARS or $50 for LIFETIME MEMBERSHIP.</text:span><text:span text:style-name="StrongEmphasis"><text:line-break/></text:span><text:span text:style-name="StrongEmphasis">Send dues to:</text:span></text:p>
      <text:p text:style-name="Textbody"><text:span text:style-name="StrongEmphasis"><text:line-break/></text:span><text:span text:style-name="StrongEmphasis">NPCA<text:s/></text:span><text:span text:style-name="StrongEmphasis"><text:line-break/></text:span><text:span text:style-name="StrongEmphasis">Terry Baardsgaard</text:span><text:span text:style-name="StrongEmphasis"><text:line-break/></text:span><text:span text:style-name="StrongEmphasis">133 Birch LN</text:span><text:span text:style-name="StrongEmphasis"><text:line-break/></text:span><text:span text:style-name="StrongEmphasis">Littleton, NC 27850-7807</text:span></text:p>
      <text:p text:style-name="Textbody"><text:span text:style-name="StrongEmphasis">e-ma</text:span><text:span text:style-name="StrongEmphasis">il to:<text:s/></text:span><text:span text:style-name="StrongEmphasis">baardsgaardtg133@gmail.com</text:span></text:p>
      <text:p text:style-name="Textbody"/>
      <text:p text:style-name="Textbody"><text:span text:style-name="StrongEmphasis"><text:line-break/></text:span><text:span text:style-name="StrongEmphasis"><text:line-break/></text:span><text:span text:style-name="StrongEmphasis"><text:line-break/></text:span><text:span text:style-name="StrongEmphasis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n Hass</meta:initial-creator>
    <dc:creator>mike bertalan</dc:creator>
    <meta:creation-date>2020-03-12T22:25:00Z</meta:creation-date>
    <dc:date>2020-03-12T22:26:00Z</dc:date>
    <meta:print-date>2016-05-06T17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7" meta:row-count="7" meta:non-whitespace-character-count="867"/>
  </office:meta>
</office:document-meta>
</file>