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65in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bottom="0.1965in"/>
    </style:style>
    <style:style style:name="P4" style:parent-style-name="Normal" style:family="paragraph">
      <style:paragraph-properties fo:background-color="#FFFFFF"/>
      <style:text-properties fo:hyphenate="true"/>
    </style:style>
    <style:style style:name="P5" style:parent-style-name="Normal" style:family="paragraph">
      <style:paragraph-properties fo:widows="2" fo:orphans="2" style:vertical-align="auto" fo:background-color="#FFFFFF"/>
      <style:text-properties fo:hyphenate="true"/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.5pt" style:font-size-asian="10.5pt" style:font-size-complex="10.5pt" style:language-asian="en" style:country-asian="US" style:language-complex="ar" style:country-complex="SA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.5pt" style:font-size-asian="10.5pt" style:font-size-complex="10.5pt" style:language-asian="en" style:country-asian="US" style:language-complex="ar" style:country-complex="SA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.5pt" style:font-size-asian="10.5pt" style:font-size-complex="10.5pt" style:language-asian="en" style:country-asian="US" style:language-complex="ar" style:country-complex="SA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.5pt" style:font-size-asian="10.5pt" style:font-size-complex="10.5pt" style:language-asian="en" style:country-asian="US" style:language-complex="ar" style:country-complex="SA"/>
    </style:style>
    <style:style style:name="T1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.5pt" style:font-size-asian="10.5pt" style:font-size-complex="10.5pt" style:language-asian="en" style:country-asian="US" style:language-complex="ar" style:country-complex="SA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.5pt" style:font-size-asian="10.5pt" style:font-size-complex="10.5pt" style:language-asian="en" style:country-asian="US" style:language-complex="ar" style:country-complex="SA"/>
    </style:style>
    <style:style style:name="T12" style:parent-style-name="Strong" style:family="text">
      <style:text-properties style:font-name="Arial" style:font-name-complex="Arial" fo:color="#555555" fo:font-size="10.5pt" style:font-size-asian="10.5pt" style:font-size-complex="10.5pt" fo:background-color="#FFFFFF"/>
    </style:style>
  </office:automatic-styles>
  <office:body>
    <office:text text:use-soft-page-breaks="true">
      <text:p text:style-name="P1"><text:span text:style-name="T2">Association Membership Application</text:span><text:line-break/></text:p>
      <text:p text:style-name="P3">MEMBERSHIP APPLICATION</text:p>
      <text:p text:style-name="Textbody">Name:________________________________________</text:p>
      <text:p text:style-name="Textbody">Spouse Name (optional)_________________________________</text:p>
      <text:p text:style-name="Textbody">Address:______________________________________<text:line-break/><text:line-break/>_______________________________________<text:line-break/><text:line-break/>_______________________________________</text:p>
      <text:p text:style-name="Textbody">Phone: _______________________________________</text:p>
      <text:p text:style-name="Textbody">E-Mail: _______________________________________</text:p>
      <text:p text:style-name="Textbody">Dates of Military Service ___________________________</text:p>
      <text:p text:style-name="Textbody">Current Status Retired__ <text:s/>Active__ Discharged (not ret)____</text:p>
      <text:p text:style-name="Textbody">Highest PC Rank_______<text:line-break/><text:line-break/>or Postal Affiliation_________________________________<text:line-break/><text:line-break/>__________________________________________</text:p>
      <text:p text:style-name="Textbody">Duty Stations (optional)____________________________<text:line-break/><text:line-break/>______________________________________________<text:line-break/><text:line-break/>______________________________________________</text:p>
      <text:p text:style-name="Textbody"><text:span text:style-name="StrongEmphasis">Annual membership dues are $20 for TWO YEARS or $50 for LIFETIME MEMBERSHIP.</text:span><text:span text:style-name="StrongEmphasis"><text:line-break/></text:span><text:span text:style-name="StrongEmphasis">Send dues to:</text:span></text:p>
      <text:p text:style-name="P4"><text:span text:style-name="StrongEmphasis"><text:line-break/></text:span><text:span text:style-name="StrongEmphasis">NPCA<text:s/></text:span><text:span text:style-name="StrongEmphasis"><text:line-break/></text:span></text:p>
      <text:p text:style-name="P5"><text:span text:style-name="T6">Jeffrey Gibbs</text:span><text:span text:style-name="T7"><text:line-break/></text:span><text:span text:style-name="T8">5621 Memorial Dr</text:span><text:span text:style-name="T9"><text:line-break/></text:span><text:span text:style-name="T10">Virginia Beach, VA<text:s/></text:span><text:span text:style-name="T11">23455-3874</text:span></text:p>
      <text:p text:style-name="Textbody"/>
      <text:p text:style-name="Textbody"><text:span text:style-name="T12">poczar.jlg@gmail.com</text:span></text:p>
      <text:p text:style-name="Textbody"><text:span text:style-name="StrongEmphasis"><text:line-break/></text:span><text:span text:style-name="StrongEmphasis"><text:line-break/></text:span><text:span text:style-name="StrongEmphasis"><text:line-break/></text:span><text:span text:style-name="StrongEmphasis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an Hass</meta:initial-creator>
    <dc:creator>mike bertalan</dc:creator>
    <meta:creation-date>2022-05-23T16:10:00Z</meta:creation-date>
    <dc:date>2022-05-23T16:10:00Z</dc:date>
    <meta:print-date>2016-05-06T17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